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649cm" style:rel-column-width="2067*"/>
    </style:style>
    <style:style style:name="表格1.B" style:family="table-column">
      <style:table-column-properties style:column-width="2.752cm" style:rel-column-width="1558*"/>
    </style:style>
    <style:style style:name="表格1.C" style:family="table-column">
      <style:table-column-properties style:column-width="3.348cm" style:rel-column-width="1896*"/>
    </style:style>
    <style:style style:name="表格1.D" style:family="table-column">
      <style:table-column-properties style:column-width="3.653cm" style:rel-column-width="2069*"/>
    </style:style>
    <style:style style:name="表格1.E" style:family="table-column">
      <style:table-column-properties style:column-width="3.598cm" style:rel-column-width="2038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3" style:family="table">
      <style:table-properties style:width="17.424cm" table:align="center"/>
    </style:style>
    <style:style style:name="表格3.A" style:family="table-column">
      <style:table-column-properties style:column-width="17.424cm"/>
    </style:style>
    <style:style style:name="表格3.1" style:family="table-row">
      <style:table-row-properties style:min-row-height="3.49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3.57cm" style:rel-column-width="2022*"/>
    </style:style>
    <style:style style:name="表格2.C" style:family="table-column">
      <style:table-column-properties style:column-width="2.727cm" style:rel-column-width="1544*"/>
    </style:style>
    <style:style style:name="表格2.D" style:family="table-column">
      <style:table-column-properties style:column-width="5.253cm" style:rel-column-width="2975*"/>
    </style:style>
    <style:style style:name="表格2.E" style:family="table-column">
      <style:table-column-properties style:column-width="1.88cm" style:rel-column-width="1065*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639cm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51cm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73cm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782cm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1.732cm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line-height-at-least="0cm"/>
      <style:text-properties officeooo:paragraph-rsid="000768ba"/>
    </style:style>
    <style:style style:name="P2" style:family="paragraph" style:parent-style-name="Standard">
      <style:paragraph-properties fo:margin-left="1.037cm" fo:margin-right="0cm" fo:text-indent="-1.037cm" style:auto-text-indent="false" style:snap-to-layout-grid="false">
        <style:tab-stops/>
      </style:paragraph-properties>
      <style:text-properties officeooo:paragraph-rsid="000768ba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margin-left="1.385cm" fo:margin-right="0cm" fo:text-indent="-1.385cm" style:auto-text-indent="false" style:snap-to-layout-grid="false">
        <style:tab-stops/>
      </style:paragraph-properties>
      <style:text-properties officeooo:paragraph-rsid="000768ba"/>
    </style:style>
    <style:style style:name="P5" style:family="paragraph" style:parent-style-name="Standard">
      <style:paragraph-properties fo:margin-left="1.385cm" fo:margin-right="0cm" fo:text-indent="-1.385cm" style:auto-text-indent="false" style:snap-to-layout-grid="false">
        <style:tab-stops/>
      </style:paragraph-properties>
      <style:text-properties officeooo:paragraph-rsid="000c578f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1.037cm" fo:margin-right="0cm" fo:text-indent="0cm" style:auto-text-indent="false" style:snap-to-layout-grid="false">
        <style:tab-stops>
          <style:tab-stop style:position="2.223cm"/>
        </style:tab-stops>
      </style:paragraph-properties>
      <style:text-properties style:font-name="標楷體" officeooo:paragraph-rsid="000768ba" style:font-name-asian="標楷體"/>
    </style:style>
    <style:style style:name="P9" style:family="paragraph" style:parent-style-name="Standard">
      <style:paragraph-properties fo:margin-left="1.385cm" fo:margin-right="0cm" fo:text-indent="-1.385cm" style:auto-text-indent="false" style:snap-to-layout-grid="false">
        <style:tab-stops/>
      </style:paragraph-properties>
      <style:text-properties style:font-name="標楷體" officeooo:paragraph-rsid="000768ba" style:font-name-asian="標楷體"/>
    </style:style>
    <style:style style:name="P10" style:family="paragraph" style:parent-style-name="Standard">
      <style:paragraph-properties style:line-height-at-least="0cm"/>
      <style:text-properties style:font-name="標楷體" officeooo:paragraph-rsid="000768ba" style:font-name-asian="標楷體"/>
    </style:style>
    <style:style style:name="P11" style:family="paragraph" style:parent-style-name="Standard">
      <style:paragraph-properties fo:margin-top="0.127cm" fo:margin-bottom="0.127cm" style:contextual-spacing="false" style:line-height-at-least="0cm"/>
      <style:text-properties style:font-name="標楷體" officeooo:paragraph-rsid="000768ba" style:font-name-asian="標楷體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officeooo:paragraph-rsid="000a666f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officeooo:paragraph-rsid="001062f7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officeooo:paragraph-rsid="000b3e3b" style:font-name-asian="標楷體" style:font-size-asian="14pt" style:font-size-complex="14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9482f" style:font-name-asian="標楷體"/>
    </style:style>
    <style:style style:name="T4" style:family="text">
      <style:text-properties style:font-name="標楷體" officeooo:rsid="000a666f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officeooo:rsid="000a666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新細明體" officeooo:rsid="000a666f" style:font-name-asian="新細明體" style:font-name-complex="新細明體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9482f"/>
    </style:style>
    <style:style style:name="T12" style:family="text">
      <style:text-properties officeooo:rsid="000a666f" style:font-name-complex="新細明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officeooo:rsid="0009482f" style:font-name-asian="標楷體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 officeooo:rsid="0009482f" style:font-name-asian="Times New Roman"/>
    </style:style>
    <style:style style:name="T19" style:family="text">
      <style:text-properties style:font-name="Times New Roman" fo:font-size="13pt" style:font-name-asian="Times New Roman" style:font-size-asian="13pt" style:font-size-complex="13pt"/>
    </style:style>
    <style:style style:name="T20" style:family="text">
      <style:text-properties style:font-name="Times New Roman" fo:font-weight="bold" style:font-name-asian="Times New Roman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南臺科技大學高齡福祉服務系課程加選申請書（ <text:s text:c="5"/>學年度 第 <text:s text:c="3"/>學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班 <text:s/>級</text:p>
          </table:table-cell>
          <table:table-cell table:style-name="表格1.A1" office:value-type="string">
            <text:p text:style-name="P6">學 <text:s/>號</text:p>
          </table:table-cell>
          <table:table-cell table:style-name="表格1.A1" office:value-type="string">
            <text:p text:style-name="P6">姓 <text:s/>名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>申請日期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3"/>年 <text:s text:c="2"/>月 <text:s text:c="2"/>日</text:p>
          </table:table-cell>
        </table:table-row>
      </table:table>
      <text:p text:style-name="P1"><text:span text:style-name="預設段落字型"><text:span text:style-name="T2">一、加選科目申請原因(</text:span></text:span><text:span text:style-name="預設段落字型"><text:span text:style-name="T5">不符申請原因者不予受理</text:span></text:span><text:span text:style-name="預設段落字型"><text:span text:style-name="T2">)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預設段落字型"><text:span text:style-name="T2">□</text:span></text:span><text:span text:style-name="預設段落字型"><text:span text:style-name="T3">1</text:span></text:span><text:span text:style-name="預設段落字型"><text:span text:style-name="T2">、□</text:span></text:span><text:span text:style-name="預設段落字型"><text:span text:style-name="T5">日大學部</text:span></text:span><text:span text:style-name="預設段落字型"><text:span text:style-name="T2">畢業班、□轉學生、□轉系生：因重(補)修必修科目與原班必修科目衝堂者，可申請該科目換班上課。</text:span></text:span></text:p>
            <text:p text:style-name="P5"><text:span text:style-name="預設段落字型"><text:span text:style-name="T2">□</text:span></text:span><text:span text:style-name="預設段落字型"><text:span text:style-name="T3">2</text:span></text:span><text:span text:style-name="預設段落字型"><text:span text:style-name="T2">、符合下列資格</text:span></text:span><text:span text:style-name="預設段落字型"><text:span text:style-name="T5">日間大學部二年級、夜間部學生</text:span></text:span><text:span text:style-name="預設段落字型"><text:span text:style-name="T2">之學生得跨選進修部及在職專班課程。</text:span></text:span></text:p>
            <text:p text:style-name="P8">□轉學生、□轉系生：補修必修科目衝堂。</text:p>
            <text:p text:style-name="P8">□雙主修，系所名稱______________、□輔系，系所名稱______________。</text:p>
            <text:p text:style-name="P4"><text:span text:style-name="預設段落字型"><text:span text:style-name="T2">□</text:span></text:span><text:span text:style-name="預設段落字型"><text:span text:style-name="T3">3</text:span></text:span><text:span text:style-name="預設段落字型"><text:span text:style-name="T2">、選課學分數低於學則規範(限加選修課總人數未達上限之科目)。</text:span></text:span></text:p>
            <text:p text:style-name="P9">申請原因補充說明：</text:p>
            <text:p text:style-name="P10"/>
          </table:table-cell>
        </table:table-row>
      </table:table>
      <text:p text:style-name="P11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開課班級</text:p>
          </table:table-cell>
          <table:table-cell table:style-name="表格2.A1" office:value-type="string">
            <text:p text:style-name="P7">科目名稱</text:p>
          </table:table-cell>
          <table:table-cell table:style-name="表格2.C1" office:value-type="string">
            <text:p text:style-name="P7">學分數</text:p>
          </table:table-cell>
          <table:table-cell table:style-name="表格2.D1" office:value-type="string">
            <text:p text:style-name="P14">授課老師簽名</text:p>
          </table:table-cell>
          <table:table-cell table:style-name="表格2.E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</table:table-row>
      </table:table>
      <text:p text:style-name="P15">三、系主任簽名：<text:span text:style-name="T7">　　　　　　　　　　　</text:span></text:p>
      <text:p text:style-name="P16">四、助教行政作業：</text:p>
      <text:p text:style-name="P16"><text:span text:style-name="T12">□收件，收件日期：＿＿＿＿＿＿＿＿＿＿</text:span></text:p>
      <text:p text:style-name="P16"><text:span text:style-name="T12">□</text:span>完成線上加選</text:p>
      <text:p text:style-name="P17">助教簽名：<text:span text:style-name="T7">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-0.9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1" style:display-name="WW_CharLFO3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2" style:display-name="WW_CharLFO3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1" style:display-name="WW_CharLFO4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LVL1" style:display-name="WW_CharLFO5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5LVL2" style:display-name="WW_CharLFO5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6LVL1" style:display-name="WW_CharLFO6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_5f_CharLFO3LVL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_5f_CharLFO5LVL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54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南台科技大學日間大學部學生超修學分申請書</dc:title>
    <meta:initial-creator>註冊組</meta:initial-creator>
    <meta:creation-date>2025-08-15T09:29:00Z</meta:creation-date>
    <dc:date>2025-09-11T14:55:07.327000000</dc:date>
    <meta:print-date>2023-11-28T01:36:00Z</meta:print-date>
    <meta:editing-cycles>16</meta:editing-cycles>
    <meta:editing-duration>PT9M12S</meta:editing-duration>
    <meta:document-statistic meta:table-count="3" meta:image-count="0" meta:object-count="0" meta:page-count="1" meta:paragraph-count="24" meta:word-count="308" meta:character-count="385" meta:non-whitespace-character-count="337"/>
    <meta:user-defined meta:name="AppVersion">16.0000</meta:user-defined>
    <meta:user-defined meta:name="Company">STUT</meta:user-defined>
    <meta:template xlink:type="simple" xlink:actuate="onRequest" xlink:title="" xlink:href="Normal"/>
  </office:meta>
</office:document-meta>
</file>