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2777in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1.0777in" style:use-optimal-column-width="false"/>
    </style:style>
    <style:style style:name="TableColumn11" style:family="table-column">
      <style:table-column-properties style:column-width="0.579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Column14" style:family="table-column">
      <style:table-column-properties style:column-width="2.4812in" style:use-optimal-column-width="false"/>
    </style:style>
    <style:style style:name="Table8" style:family="table">
      <style:table-properties style:width="7.352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138in solid #9BBB59" fo:border-left="0.0138in solid #9BBB59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8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22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24" style:family="table-cell">
      <style:table-cell-properties fo:border-top="0.0138in solid #9BBB59" fo:border-left="none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7" style:family="table-cell">
      <style:table-cell-properties fo:border-top="0.0138in solid #9BBB59" fo:border-left="none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Cell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5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4" style:parent-style-name="內文" style:family="paragraph">
      <style:paragraph-properties fo:text-align="center" fo:line-height="0.2777in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1.9104in" style:use-optimal-column-width="false"/>
    </style:style>
    <style:style style:name="TableColumn118" style:family="table-column">
      <style:table-column-properties style:column-width="0.3208in" style:use-optimal-column-width="false"/>
    </style:style>
    <style:style style:name="TableColumn119" style:family="table-column">
      <style:table-column-properties style:column-width="1.5in" style:use-optimal-column-width="false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1.393in" style:use-optimal-column-width="false"/>
    </style:style>
    <style:style style:name="Table115" style:family="table">
      <style:table-properties style:width="6.7875in" fo:margin-left="0in" table:align="center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5118in" style:use-optimal-row-height="false"/>
    </style:style>
    <style:style style:name="P14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118in" style:use-optimal-row-height="false"/>
    </style:style>
    <style:style style:name="P15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5118in" style:use-optimal-row-height="false"/>
    </style:style>
    <style:style style:name="P16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118in" style:use-optimal-row-height="false"/>
    </style:style>
    <style:style style:name="P17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5118in" style:use-optimal-row-height="false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5118in" style:use-optimal-row-height="false"/>
    </style:style>
    <style:style style:name="P19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南臺科技大學</text:p>
      <text:p text:style-name="P2">高齡服務學士學位學程107專題研究主題選填表</text:p>
      <text:p text:style-name="P3"><text:span text:style-name="T4"><draw:custom-shape svg:x="0in" svg:y="0in" svg:width="0.83333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">選填日期：　　年　　月　　日</text:p>
      <text:p text:style-name="P6"/>
      <text:p text:style-name="P7">107學年度專題指導老師可指導之研究主題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.</text:p>
          </table:table-cell>
          <table:table-cell table:style-name="TableCell18">
            <text:p text:style-name="P19">專題指導老師</text:p>
          </table:table-cell>
          <table:table-cell table:style-name="TableCell20">
            <text:p text:style-name="P21">分機</text:p>
          </table:table-cell>
          <table:table-cell table:style-name="TableCell22">
            <text:p text:style-name="P23">研究室地點</text:p>
          </table:table-cell>
          <table:table-cell table:style-name="TableCell24">
            <text:p text:style-name="P25"><text:span text:style-name="T26">E-mail</text:span></text:p>
          </table:table-cell>
          <table:table-cell table:style-name="TableCell27">
            <text:p text:style-name="P28">可指導之研究主題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陳美珠</text:p>
          </table:table-cell>
          <table:table-cell table:style-name="TableCell34">
            <text:p text:style-name="P35">6800</text:p>
          </table:table-cell>
          <table:table-cell table:style-name="TableCell36">
            <text:p text:style-name="P37">T1239</text:p>
          </table:table-cell>
          <table:table-cell table:style-name="TableCell38">
            <text:p text:style-name="P39">meiju765878@stust.edu.tw</text:p>
          </table:table-cell>
          <table:table-cell table:style-name="TableCell40">
            <text:p text:style-name="P41"><text:span text:style-name="T42">高齡健康問題與照護需求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葉哲全</text:p>
          </table:table-cell>
          <table:table-cell table:style-name="TableCell48">
            <text:p text:style-name="P49">8391</text:p>
          </table:table-cell>
          <table:table-cell table:style-name="TableCell50">
            <text:p text:style-name="P51">T1141-1</text:p>
          </table:table-cell>
          <table:table-cell table:style-name="TableCell52">
            <text:p text:style-name="P53"><text:span text:style-name="T54">jchiuan@stust.edu.tw</text:span></text:p>
          </table:table-cell>
          <table:table-cell table:style-name="TableCell55">
            <text:p text:style-name="P56">養生藥食材運用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胡小玫</text:p>
          </table:table-cell>
          <table:table-cell table:style-name="TableCell62">
            <text:p text:style-name="P63">8238</text:p>
          </table:table-cell>
          <table:table-cell table:style-name="TableCell64">
            <text:p text:style-name="P65">T1038</text:p>
          </table:table-cell>
          <table:table-cell table:style-name="TableCell66">
            <text:p text:style-name="P67">hsiaomei@stust.edu.tw</text:p>
          </table:table-cell>
          <table:table-cell table:style-name="TableCell68">
            <text:p text:style-name="P69">高齡教育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趙品淳</text:p>
          </table:table-cell>
          <table:table-cell table:style-name="TableCell75">
            <text:p text:style-name="P76">6001</text:p>
          </table:table-cell>
          <table:table-cell table:style-name="TableCell77">
            <text:p text:style-name="P78">T0939</text:p>
          </table:table-cell>
          <table:table-cell table:style-name="TableCell79">
            <text:p text:style-name="P80"><text:span text:style-name="T81">tinachao@stust.edu.tw</text:span></text:p>
          </table:table-cell>
          <table:table-cell table:style-name="TableCell82">
            <text:p text:style-name="P83"><text:span text:style-name="T84">高齡活動設計/高齡生命敘事</text:span>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陳韻如</text:p>
          </table:table-cell>
          <table:table-cell table:style-name="TableCell90">
            <text:p text:style-name="P91">8193</text:p>
          </table:table-cell>
          <table:table-cell table:style-name="TableCell92">
            <text:p text:style-name="P93">T0943-1</text:p>
          </table:table-cell>
          <table:table-cell table:style-name="TableCell94">
            <text:p text:style-name="P95"><text:bookmark-start text:name="OLE_LINK7"/><text:bookmark-start text:name="OLE_LINK8"/><text:span text:style-name="T96">yunjuchen@stust.edu.tw</text:span><text:bookmark-end text:name="OLE_LINK7"/><text:bookmark-end text:name="OLE_LINK8"/></text:p>
          </table:table-cell>
          <table:table-cell table:style-name="TableCell97">
            <text:p text:style-name="P98"><text:span text:style-name="T99">對於代間教養看法之調查研究</text:span>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彭巧珍</text:p>
          </table:table-cell>
          <table:table-cell table:style-name="TableCell105">
            <text:p text:style-name="P106">6821</text:p>
          </table:table-cell>
          <table:table-cell table:style-name="TableCell107">
            <text:p text:style-name="P108">N505-3</text:p>
          </table:table-cell>
          <table:table-cell table:style-name="TableCell109">
            <text:p text:style-name="P110">cjpeng2017@stust.edu.tw</text:p>
          </table:table-cell>
          <table:table-cell table:style-name="TableCell111">
            <text:p text:style-name="P112"><text:span text:style-name="T113">健康飲食、營養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組別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分組名單</text:p>
          </table:table-cell>
          <table:table-cell table:style-name="TableCell130">
            <text:p text:style-name="P131">1(組長)<text:s/></text:p>
          </table:table-cell>
          <table:table-cell table:style-name="TableCell132" table:number-rows-spanned="5">
            <text:p text:style-name="P133">學</text:p>
            <text:p text:style-name="P134">號</text:p>
          </table:table-cell>
          <table:table-cell table:style-name="TableCell135">
            <text:p text:style-name="P136"/>
          </table:table-cell>
          <table:table-cell table:style-name="TableCell137" table:number-rows-spanned="5">
            <text:p text:style-name="P138">手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text:s/>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<text:s/>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<text:s/></text:p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<text:s/>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研究主題</text:p>
            <text:p text:style-name="P184">(請填入3個你想學習的研究主題)</text:p>
          </table:table-cell>
          <table:table-cell table:style-name="TableCell185" table:number-columns-spanned="5">
            <text:p text:style-name="P186"><text:span text:style-name="T187">志願一</text:span><text:span text:style-name="T188">:</text:span><text:span text:style-name="T1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志願二</text:span><text:span text:style-name="T195">:</text:span><text:span text:style-name="T1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志願三</text:span><text:span text:style-name="T202">: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系務會議</text:p>
            <text:p text:style-name="P207">媒合結果</text:p>
          </table:table-cell>
          <table:table-cell table:style-name="TableCell208" table:number-columns-spanned="5">
            <text:p text:style-name="P209">指導教師: 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5">
            <text:p text:style-name="P214"><text:span text:style-name="T215">請</text:span><text:span text:style-name="T216">各組組長</text:span><text:span text:style-name="T217">EMAIL</text:span><text:span text:style-name="T218">此申請表電子檔予陳怡安</text:span><text:span text:style-name="T219">助教收</text:span><text:span text:style-name="T220">(</text:span><text:a xlink:href="mailto:jesmine91@stust.eud.tw" office:target-frame-name="_top" xlink:show="replace"><text:span text:style-name="T221">jesmine91@stust.eud.tw</text:span></text:a><text:span text:style-name="T222">)</text:span><text:span text:style-name="T223">，</text:span><text:span text:style-name="T224">至遲請於</text:span><text:span text:style-name="T225">107/6</text:span><text:span text:style-name="T226">/31</text:span><text:span text:style-name="T227">前繳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專題研究題目申請表</dc:title>
    <dc:subject/>
    <meta:initial-creator>AD</meta:initial-creator>
    <dc:creator>Windows 使用者</dc:creator>
    <meta:creation-date>2018-06-07T08:15:00Z</meta:creation-date>
    <dc:date>2018-06-07T08:15:00Z</dc:date>
    <meta:print-date>2017-09-08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